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7069"/>
    </style:style>
    <style:style style:name="P2" style:family="paragraph" style:parent-style-name="Standard">
      <style:text-properties style:font-name="Calibri" fo:font-size="12pt" officeooo:paragraph-rsid="0014db70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paragraph-rsid="0014db7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14db70" officeooo:paragraph-rsid="0015ded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2pt" fo:font-weight="normal" officeooo:rsid="0014db70" officeooo:paragraph-rsid="0014db7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fo:font-weight="normal" officeooo:paragraph-rsid="0014db70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2pt" fo:font-weight="bold" officeooo:rsid="0015ded9" officeooo:paragraph-rsid="0015ded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15ded9" officeooo:paragraph-rsid="0015ded9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5ded9" officeooo:paragraph-rsid="0015de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normal" officeooo:rsid="0015ded9" officeooo:paragraph-rsid="00164b9b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c9211e" style:font-name="Calibri" fo:font-size="12pt" fo:font-weight="bold" officeooo:rsid="0017a353" officeooo:paragraph-rsid="00164b9b" style:font-size-asian="10.5pt" style:font-weight-asian="bold" style:font-size-complex="12pt" style:font-weight-complex="bold"/>
    </style:style>
    <style:style style:name="P14" style:family="paragraph" style:parent-style-name="Standard">
      <style:text-properties officeooo:paragraph-rsid="0014db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4b9b" style:font-weight-asian="bold" style:font-weight-complex="bold"/>
    </style:style>
    <style:style style:name="T3" style:family="text">
      <style:text-properties officeooo:rsid="0014db70"/>
    </style:style>
    <style:style style:name="T4" style:family="text">
      <style:text-properties style:font-name="Calibri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alibri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164b9b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15ded9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5ded9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64b9b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64b9b" style:font-size-asian="14pt" style:font-size-complex="14pt"/>
    </style:style>
    <style:style style:name="T15" style:family="text">
      <style:text-properties officeooo:rsid="00164b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orname Name</text:p>
      <text:p text:style-name="P13">Straße Nummer</text:p>
      <text:p text:style-name="P13">PLZ Ort</text:p>
      <text:p text:style-name="P8"/>
      <text:p text:style-name="P8"/>
      <text:p text:style-name="P8"/>
      <text:p text:style-name="P8"/>
      <text:p text:style-name="P8">Schulzentrum am Stern</text:p>
      <text:p text:style-name="P8">Gagarinstraße 5-7</text:p>
      <text:p text:style-name="P8">14480 Potsdam</text:p>
      <text:p text:style-name="P7"/>
      <text:p text:style-name="P7"/>
      <text:p text:style-name="P7"/>
      <text:p text:style-name="P7"/>
      <text:p text:style-name="P14"><text:span text:style-name="T7">Antrag auf </text:span><text:span text:style-name="T8">Nachteilsausgleich UND auf Abweichung von den allgemeinen Maßstäben der Bewertung</text:span><text:span text:style-name="T9"> gemäß LRS-Verordnung</text:span></text:p>
      <text:p text:style-name="P7"/>
      <text:p text:style-name="P9">Sehr geehrte Damen und Herren,</text:p>
      <text:p text:style-name="P9"/>
      <text:p text:style-name="P9"><text:span text:style-name="T15">n</text:span>ach einem Beratungsgespräch mit dem Oberstufenkoordinator beantrage ich folgende Maßnahmen bis einschließlich des vierten Halbjahres der Qualifikationsphase:</text:p>
      <text:list xml:id="list2446493509" text:style-name="L1">
        <text:list-item>
          <text:p text:style-name="P10">...</text:p>
        </text:list-item>
      </text:list>
      <text:p text:style-name="P9"/>
      <text:p text:style-name="P11"><text:span text:style-name="T15">Außerdem </text:span>beantrage ich <text:span text:style-name="T15">di</text:span>e <text:span text:style-name="T15">Abweichung von den allgemeinen Maßstäben der Bewertung</text:span> gemäß LRS-Verordnung. Das entsprechende <text:span text:style-name="T2">fachärztliche </text:span><text:span text:style-name="T1">Gutachten</text:span> finden Sie im Anhang.</text:p>
      <text:p text:style-name="P11"/>
      <text:p text:style-name="P11">Ich bin darüber belehrt worden, dass ein Nachteilsausgleich <text:span text:style-name="T15">bzw. die Abweichung von den allgemeinen Maßstäben der Bewertung</text:span> für die Abiturprüfungen erneut beantragt werden muss.</text:p>
      <text:p text:style-name="P9"/>
      <text:p text:style-name="P9">Über eine positive Entscheidung würde ich mich sehr freuen.</text:p>
      <text:p text:style-name="P9"/>
      <text:p text:style-name="P9">Mit freundlichen Grüßen</text:p>
      <text:p text:style-name="P9"/>
      <text:p text:style-name="P9"/>
      <text:p text:style-name="P4"/>
      <text:p text:style-name="P6"/>
      <text:p text:style-name="P5"/>
      <text:p text:style-name="P2"/>
      <text:p text:style-name="P2">.................................... <text:tab/><text:tab/>...........................................................…</text:p>
      <text:p text:style-name="P3">(<text:span text:style-name="T3">Ort, </text:span>Datum)<text:tab/><text:tab/><text:tab/><text:tab/>(Unterschrift)</text:p>
      <text:p text:style-name="P3"/>
      <text:p text:style-name="P3"/>
      <text:p text:style-name="P1"><text:span text:style-name="T4">Rechtsgrundlage:</text:span><text:span text:style-name="T6"> </text:span><text:span text:style-name="Strong_20_Emphasis"><text:span text:style-name="T5">Verordnung über die Förderung von Schülerinnen und Schülern mit besonderen Schwierigkeiten im Lesen und Rechtschreiben oder im Rechnen (Lesen-Rechtschreiben-Rechnen Verordnung - LRSRV)</text:span></text:span><text:span text:style-name="T5"><text:line-break/>vom 17. August 2017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Vivid_7e_LT_7e_Gliederung_20_1" style:display-name="Vivid~LT~Gliederung 1" style:family="paragraph" style:default-outline-level="">
      <style:paragraph-properties fo:margin-top="0cm" fo:margin-bottom="0.436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Gliederung_20_2" style:display-name="Vivid~LT~Gliederung 2" style:family="paragraph" style:parent-style-name="Vivid_7e_LT_7e_Gliederung_20_1" style:default-outline-level="">
      <style:paragraph-properties fo:margin-top="0cm" fo:margin-bottom="0.397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_7e_LT_7e_Gliederung_20_3" style:display-name="Vivid~LT~Gliederung 3" style:family="paragraph" style:parent-style-name="Vivid_7e_LT_7e_Gliederung_20_2" style:default-outline-level="">
      <style:paragraph-properties fo:margin-top="0cm" fo:margin-bottom="0.3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_7e_LT_7e_Gliederung_20_4" style:display-name="Vivid~LT~Gliederung 4" style:family="paragraph" style:parent-style-name="Vivid_7e_LT_7e_Gliederung_20_3" style:default-outline-level="">
      <style:paragraph-properties fo:margin-top="0cm" fo:margin-bottom="0.199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5" style:display-name="Vivid~LT~Gliederung 5" style:family="paragraph" style:parent-style-name="Vivid_7e_LT_7e_Gliederung_20_4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6" style:display-name="Vivid~LT~Gliederung 6" style:family="paragraph" style:parent-style-name="Vivid_7e_LT_7e_Gliederung_20_5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7" style:display-name="Vivid~LT~Gliederung 7" style:family="paragraph" style:parent-style-name="Vivid_7e_LT_7e_Gliederung_20_6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8" style:display-name="Vivid~LT~Gliederung 8" style:family="paragraph" style:parent-style-name="Vivid_7e_LT_7e_Gliederung_20_7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9" style:display-name="Vivid~LT~Gliederung 9" style:family="paragraph" style:parent-style-name="Vivid_7e_LT_7e_Gliederung_20_8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Titel" style:display-name="Vivid~LT~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8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8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Untertitel" style:display-name="Vivid~LT~Unter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36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Notizen" style:display-name="Vivid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Hintergrundobjekte" style:display-name="Vivid~LT~Hintergrundobjekte" style:family="paragraph" style:default-outline-level="">
      <style:text-properties fo:color="#dbf5f9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_7e_LT_7e_Hintergrund" style:display-name="Vivid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6pt" fo:font-style="normal" fo:text-shadow="none" style:text-underline-style="none" fo:font-weight="normal" style:letter-kerning="true" style:font-size-asian="66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bold" style:letter-kerning="true" style:font-size-asian="22pt" style:font-style-asian="normal" style:font-weight-asian="bold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vid1_7e_LT_7e_Gliederung_20_1" style:display-name="Vivid1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Gliederung_20_2" style:display-name="Vivid1~LT~Gliederung 2" style:family="paragraph" style:parent-style-name="Vivid1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1_7e_LT_7e_Gliederung_20_3" style:display-name="Vivid1~LT~Gliederung 3" style:family="paragraph" style:parent-style-name="Vivid1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4" style:display-name="Vivid1~LT~Gliederung 4" style:family="paragraph" style:parent-style-name="Vivid1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5" style:display-name="Vivid1~LT~Gliederung 5" style:family="paragraph" style:parent-style-name="Vivid1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6" style:display-name="Vivid1~LT~Gliederung 6" style:family="paragraph" style:parent-style-name="Vivid1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7" style:display-name="Vivid1~LT~Gliederung 7" style:family="paragraph" style:parent-style-name="Vivid1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8" style:display-name="Vivid1~LT~Gliederung 8" style:family="paragraph" style:parent-style-name="Vivid1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9" style:display-name="Vivid1~LT~Gliederung 9" style:family="paragraph" style:parent-style-name="Vivid1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Titel" style:display-name="Vivid1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Untertitel" style:display-name="Vivid1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Notizen" style:display-name="Vivid1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Hintergrundobjekte" style:display-name="Vivid1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1_7e_LT_7e_Hintergrund" style:display-name="Vivid1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vid2_7e_LT_7e_Gliederung_20_1" style:display-name="Vivid2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Gliederung_20_2" style:display-name="Vivid2~LT~Gliederung 2" style:family="paragraph" style:parent-style-name="Vivid2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2_7e_LT_7e_Gliederung_20_3" style:display-name="Vivid2~LT~Gliederung 3" style:family="paragraph" style:parent-style-name="Vivid2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4" style:display-name="Vivid2~LT~Gliederung 4" style:family="paragraph" style:parent-style-name="Vivid2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5" style:display-name="Vivid2~LT~Gliederung 5" style:family="paragraph" style:parent-style-name="Vivid2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6" style:display-name="Vivid2~LT~Gliederung 6" style:family="paragraph" style:parent-style-name="Vivid2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7" style:display-name="Vivid2~LT~Gliederung 7" style:family="paragraph" style:parent-style-name="Vivid2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8" style:display-name="Vivid2~LT~Gliederung 8" style:family="paragraph" style:parent-style-name="Vivid2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Gliederung_20_9" style:display-name="Vivid2~LT~Gliederung 9" style:family="paragraph" style:parent-style-name="Vivid2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Titel" style:display-name="Vivid2~LT~Titel" style:family="paragraph" style:default-outline-level="">
      <style:paragraph-properties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Untertitel" style:display-name="Vivid2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 Black" fo:font-family="'Source Sans Pro Black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Notizen" style:display-name="Vivid2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Hintergrundobjekte" style:display-name="Vivid2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2_7e_LT_7e_Hintergrund" style:display-name="Vivid2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4:05:34.969000000</meta:creation-date>
    <dc:date>2022-11-22T15:24:57.299000000</dc:date>
    <meta:editing-duration>PT22M33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40" meta:character-count="1165" meta:non-whitespace-character-count="1037"/>
  </office:meta>
</office:document-meta>
</file>