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erif" svg:font-family="serif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4db7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4db7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7069"/>
    </style:style>
    <style:style style:name="P4" style:family="paragraph" style:parent-style-name="Standard">
      <style:paragraph-properties fo:text-align="justify" style:justify-single-word="false"/>
      <style:text-properties style:font-name="serif" fo:font-size="12pt" officeooo:rsid="0014db70" officeooo:paragraph-rsid="0014db7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2pt" officeooo:paragraph-rsid="0014db7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5ded9"/>
    </style:style>
    <style:style style:name="P7" style:family="paragraph" style:parent-style-name="Standard">
      <style:text-properties style:font-name="Calibri" fo:font-size="12pt" officeooo:paragraph-rsid="0014db70" style:font-size-asian="12pt" style:font-size-complex="12pt"/>
    </style:style>
    <style:style style:name="P8" style:family="paragraph" style:parent-style-name="Standard">
      <style:text-properties style:font-name="Calibri" fo:font-size="12pt" fo:font-weight="bold" officeooo:paragraph-rsid="0014db7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14db70" officeooo:paragraph-rsid="0015ded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" fo:font-size="12pt" fo:font-weight="normal" officeooo:rsid="0014db70" officeooo:paragraph-rsid="0014db70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alibri" fo:font-size="12pt" fo:font-weight="normal" officeooo:paragraph-rsid="0014db70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officeooo:rsid="0015ded9" officeooo:paragraph-rsid="0015ded9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normal" officeooo:paragraph-rsid="0015ded9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" fo:font-weight="normal" officeooo:paragraph-rsid="0015ded9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normal" officeooo:rsid="0015ded9" officeooo:paragraph-rsid="0015ded9" style:font-weight-asian="normal" style:font-weight-complex="normal"/>
    </style:style>
    <style:style style:name="P16" style:family="paragraph" style:parent-style-name="Standard">
      <style:text-properties style:font-name="Calibri" officeooo:paragraph-rsid="0014db70"/>
    </style:style>
    <style:style style:name="P17" style:family="paragraph" style:parent-style-name="Standard">
      <style:text-properties style:font-name="Calibri" fo:font-size="14pt" fo:font-weight="bold" officeooo:paragraph-rsid="0014db70" style:font-size-asian="14pt" style:font-weight-asian="bold" style:font-size-complex="14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serif" fo:font-size="14pt" fo:font-weight="bold" officeooo:rsid="0015ded9" style:font-size-asian="14pt" style:font-weight-asian="bold" style:font-size-complex="14pt" style:font-weight-complex="bold"/>
    </style:style>
    <style:style style:name="T4" style:family="text">
      <style:text-properties style:font-name="serif" officeooo:rsid="0014db70"/>
    </style:style>
    <style:style style:name="T5" style:family="text">
      <style:text-properties style:font-name="serif" fo:font-weight="bold" style:font-weight-asian="bold" style:font-weight-complex="bold"/>
    </style:style>
    <style:style style:name="T6" style:family="text">
      <style:text-properties style:font-name="serif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serif" fo:font-size="12pt" fo:font-weight="bold" officeooo:rsid="0014db70" style:font-size-asian="12pt" style:font-weight-asian="bold" style:font-size-complex="12pt" style:font-weight-complex="bold"/>
    </style:style>
    <style:style style:name="T8" style:family="text">
      <style:text-properties style:font-name="serif" fo:font-size="12pt" fo:font-weight="bold" officeooo:rsid="0015ded9" style:font-size-asian="12pt" style:font-weight-asian="bold" style:font-size-complex="12pt" style:font-weight-complex="bold"/>
    </style:style>
    <style:style style:name="T9" style:family="text">
      <style:text-properties style:font-name="serif" fo:font-size="12pt" officeooo:rsid="0014db70" style:font-size-asian="12pt" style:font-size-complex="12pt"/>
    </style:style>
    <style:style style:name="T10" style:family="text">
      <style:text-properties style:font-name="serif" fo:font-size="12pt" officeooo:rsid="0015ded9" style:font-size-asian="12pt" style:font-size-complex="12pt"/>
    </style:style>
    <style:style style:name="T11" style:family="text">
      <style:text-properties style:font-name="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serif" fo:font-size="10pt" fo:font-style="italic" fo:font-weight="normal" officeooo:rsid="00157069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serif" fo:font-size="10pt" fo:font-style="italic" fo:font-weight="bold" officeooo:rsid="00157069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4db70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5ded9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5ded9" style:font-size-asian="12pt" style:font-size-complex="12pt"/>
    </style:style>
    <style:style style:name="T20" style:family="text">
      <style:text-properties fo:font-size="10pt" fo:font-style="italic" fo:font-weight="bold" officeooo:rsid="00157069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italic" fo:font-weight="normal" officeooo:rsid="00157069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style:font-name="Calibri" fo:font-size="10pt" fo:font-style="italic" fo:font-weight="bold" officeooo:rsid="00157069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font-name="Calibri" fo:font-size="10pt" fo:font-style="italic" fo:font-weight="normal" officeooo:rsid="0015706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15ded9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Jan Alexander Grabow</text:span></text:p>
      <text:p text:style-name="P12"><text:span text:style-name="T14">Pappelallee 39</text:span></text:p>
      <text:p text:style-name="P12"><text:span text:style-name="T14">14469 Potsdam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>Schulzentrum am Stern</text:span></text:p>
      <text:p text:style-name="P12"><text:span text:style-name="T14">Gagarinstraße 5-7</text:span></text:p>
      <text:p text:style-name="P12"><text:span text:style-name="T14">14480 Potsdam</text:span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>Antrag auf </text:span><text:span text:style-name="T27">Nachteilsausgleich gemäß LRS-Verordnung</text:span></text:p>
      <text:p text:style-name="P17"/>
      <text:p text:style-name="P13"><text:span text:style-name="T19">Sehr geehrte Damen und Herren,</text:span></text:p>
      <text:p text:style-name="P13"><text:span text:style-name="T19"/></text:p>
      <text:p text:style-name="P13"><text:span text:style-name="T19">hiermit beantrage ich einen Nachteilsausgleich gemäß LRS-Verordnung. Das entsprechende Gutachten finden Sie im Anhang.</text:span></text:p>
      <text:p text:style-name="P13"><text:span text:style-name="T19"/></text:p>
      <text:p text:style-name="P15"><text:span text:style-name="T18">Nach einem Beratungsgespräch mit dem Oberstufenkoordinator beantrage ich folgende Maßnahmen bis einschließlich des vierten Halbjahres der Qualifikationsphase:</text:span></text:p>
      <text:list xml:id="list4135847895" text:style-name="L1">
        <text:list-item>
          <text:p text:style-name="P14"><text:span text:style-name="T19">Verlängerung der Arbeitszeit von 20 %</text:span></text:p>
        </text:list-item>
      </text:list>
      <text:p text:style-name="P13"><text:span text:style-name="T19"/></text:p>
      <text:p text:style-name="P15"><text:span text:style-name="T18">Ich bin darüber belehrt worden, dass ein Nachteilsausgleich für die Abiturprüfungen erneut beantragt werden muss.</text:span></text:p>
      <text:p text:style-name="P15"><text:span text:style-name="T18"/></text:p>
      <text:p text:style-name="P15"><text:span text:style-name="T18">Über eine positive Entscheidung würde ich mich sehr freuen.</text:span></text:p>
      <text:p text:style-name="P15"><text:span text:style-name="T18"/></text:p>
      <text:p text:style-name="P15"><text:span text:style-name="T18">Mit freundlichen Grüßen</text:span></text:p>
      <text:p text:style-name="P15"><text:span text:style-name="T18"/></text:p>
      <text:p text:style-name="P15"><text:span text:style-name="T18"/></text:p>
      <text:p text:style-name="P9"><text:span text:style-name="T18"/></text:p>
      <text:p text:style-name="P11"/>
      <text:p text:style-name="P10"/>
      <text:p text:style-name="P7"/>
      <text:p text:style-name="P7">.................................... <text:tab/><text:tab/>...........................................................…</text:p>
      <text:p text:style-name="P8">(<text:span text:style-name="T15">Ort, </text:span>Datum)<text:tab/><text:tab/><text:tab/><text:tab/>(Unterschrift)</text:p>
      <text:p text:style-name="P8"/>
      <text:p text:style-name="P8"/>
      <text:p text:style-name="P3"><text:span text:style-name="T23">Rechtsgrundlage:</text:span><text:span text:style-name="T25"> </text:span><text:span text:style-name="Strong_20_Emphasis"><text:span text:style-name="T24">Verordnung über die Förderung von Schülerinnen und Schülern mit besonderen Schwierigkeiten im Lesen und Rechtschreiben oder im Rechnen (Lesen-Rechtschreiben-Rechnen Verordnung - LRSRV)</text:span></text:span><text:span text:style-name="T24"><text:line-break/>vom 17. August 2017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erif" svg:font-family="serif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Vivid_7e_LT_7e_Gliederung_20_1" style:display-name="Vivid~LT~Gliederung 1" style:family="paragraph" style:default-outline-level="">
      <style:paragraph-properties fo:margin-top="0cm" fo:margin-bottom="0.436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Gliederung_20_2" style:display-name="Vivid~LT~Gliederung 2" style:family="paragraph" style:parent-style-name="Vivid_7e_LT_7e_Gliederung_20_1" style:default-outline-level="">
      <style:paragraph-properties fo:margin-top="0cm" fo:margin-bottom="0.397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_7e_LT_7e_Gliederung_20_3" style:display-name="Vivid~LT~Gliederung 3" style:family="paragraph" style:parent-style-name="Vivid_7e_LT_7e_Gliederung_20_2" style:default-outline-level="">
      <style:paragraph-properties fo:margin-top="0cm" fo:margin-bottom="0.3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_7e_LT_7e_Gliederung_20_4" style:display-name="Vivid~LT~Gliederung 4" style:family="paragraph" style:parent-style-name="Vivid_7e_LT_7e_Gliederung_20_3" style:default-outline-level="">
      <style:paragraph-properties fo:margin-top="0cm" fo:margin-bottom="0.199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5" style:display-name="Vivid~LT~Gliederung 5" style:family="paragraph" style:parent-style-name="Vivid_7e_LT_7e_Gliederung_20_4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6" style:display-name="Vivid~LT~Gliederung 6" style:family="paragraph" style:parent-style-name="Vivid_7e_LT_7e_Gliederung_20_5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7" style:display-name="Vivid~LT~Gliederung 7" style:family="paragraph" style:parent-style-name="Vivid_7e_LT_7e_Gliederung_20_6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8" style:display-name="Vivid~LT~Gliederung 8" style:family="paragraph" style:parent-style-name="Vivid_7e_LT_7e_Gliederung_20_7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9" style:display-name="Vivid~LT~Gliederung 9" style:family="paragraph" style:parent-style-name="Vivid_7e_LT_7e_Gliederung_20_8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Titel" style:display-name="Vivid~LT~Titel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8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8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Untertitel" style:display-name="Vivid~LT~Untertitel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36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Notizen" style:display-name="Vivid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Hintergrundobjekte" style:display-name="Vivid~LT~Hintergrundobjekte" style:family="paragraph" style:default-outline-level="">
      <style:text-properties fo:color="#dbf5f9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_7e_LT_7e_Hintergrund" style:display-name="Vivid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66pt" fo:font-style="normal" fo:text-shadow="none" style:text-underline-style="none" fo:font-weight="normal" style:letter-kerning="true" style:font-size-asian="66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bold" style:letter-kerning="true" style:font-size-asian="22pt" style:font-style-asian="normal" style:font-weight-asian="bold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Vivid1_7e_LT_7e_Gliederung_20_1" style:display-name="Vivid1~LT~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Gliederung_20_2" style:display-name="Vivid1~LT~Gliederung 2" style:family="paragraph" style:parent-style-name="Vivid1_7e_LT_7e_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1_7e_LT_7e_Gliederung_20_3" style:display-name="Vivid1~LT~Gliederung 3" style:family="paragraph" style:parent-style-name="Vivid1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4" style:display-name="Vivid1~LT~Gliederung 4" style:family="paragraph" style:parent-style-name="Vivid1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5" style:display-name="Vivid1~LT~Gliederung 5" style:family="paragraph" style:parent-style-name="Vivid1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6" style:display-name="Vivid1~LT~Gliederung 6" style:family="paragraph" style:parent-style-name="Vivid1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7" style:display-name="Vivid1~LT~Gliederung 7" style:family="paragraph" style:parent-style-name="Vivid1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8" style:display-name="Vivid1~LT~Gliederung 8" style:family="paragraph" style:parent-style-name="Vivid1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Gliederung_20_9" style:display-name="Vivid1~LT~Gliederung 9" style:family="paragraph" style:parent-style-name="Vivid1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Titel" style:display-name="Vivid1~LT~Titel" style:family="paragraph" style:default-outline-level="">
      <style:paragraph-properties fo:text-align="start" style:justify-single-word="false"/>
      <style:text-properties fo:color="#ffffff" style:text-outline="false" style:text-line-through-style="none" style:text-line-through-type="none" style:font-name="Source Sans Pro Light" fo:font-family="'Source Sans Pro Light'" style:font-family-generic="roman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Untertitel" style:display-name="Vivid1~LT~Untertitel" style:family="paragraph" style:default-outline-level="">
      <style:paragraph-properties fo:text-align="center" style:justify-single-word="false"/>
      <style:text-properties fo:color="#04617b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2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Notizen" style:display-name="Vivid1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Hintergrundobjekte" style:display-name="Vivid1~LT~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1_7e_LT_7e_Hintergrund" style:display-name="Vivid1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vid2_7e_LT_7e_Gliederung_20_1" style:display-name="Vivid2~LT~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Gliederung_20_2" style:display-name="Vivid2~LT~Gliederung 2" style:family="paragraph" style:parent-style-name="Vivid2_7e_LT_7e_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2_7e_LT_7e_Gliederung_20_3" style:display-name="Vivid2~LT~Gliederung 3" style:family="paragraph" style:parent-style-name="Vivid2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4" style:display-name="Vivid2~LT~Gliederung 4" style:family="paragraph" style:parent-style-name="Vivid2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5" style:display-name="Vivid2~LT~Gliederung 5" style:family="paragraph" style:parent-style-name="Vivid2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6" style:display-name="Vivid2~LT~Gliederung 6" style:family="paragraph" style:parent-style-name="Vivid2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7" style:display-name="Vivid2~LT~Gliederung 7" style:family="paragraph" style:parent-style-name="Vivid2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8" style:display-name="Vivid2~LT~Gliederung 8" style:family="paragraph" style:parent-style-name="Vivid2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Gliederung_20_9" style:display-name="Vivid2~LT~Gliederung 9" style:family="paragraph" style:parent-style-name="Vivid2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Titel" style:display-name="Vivid2~LT~Titel" style:family="paragraph" style:default-outline-level="">
      <style:paragraph-properties fo:text-align="start" style:justify-single-word="false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Untertitel" style:display-name="Vivid2~LT~Untertitel" style:family="paragraph" style:default-outline-level="">
      <style:paragraph-properties fo:text-align="center" style:justify-single-word="false"/>
      <style:text-properties fo:color="#04617b" style:text-outline="false" style:text-line-through-style="none" style:text-line-through-type="none" style:font-name="Source Sans Pro Black" fo:font-family="'Source Sans Pro Black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Notizen" style:display-name="Vivid2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Hintergrundobjekte" style:display-name="Vivid2~LT~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2_7e_LT_7e_Hintergrund" style:display-name="Vivid2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4:05:34.969000000</meta:creation-date>
    <dc:date>2021-05-28T13:48:38.732000000</dc:date>
    <meta:editing-duration>PT18M37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21" meta:character-count="1038" meta:non-whitespace-character-count="929"/>
  </office:meta>
</office:document-meta>
</file>