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b66c" draw:fill-color="#ff8000" draw:textarea-horizontal-align="justify" draw:textarea-vertical-align="middle" draw:auto-grow-height="false" fo:min-height="1.164cm" fo:min-width="0.914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473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629cm"/>
      <style:paragraph-properties style:writing-mode="lr-tb"/>
    </style:style>
    <style:style style:name="P1" style:family="paragraph">
      <style:text-properties fo:text-shadow="1pt 1pt" fo:font-weight="bold"/>
    </style:style>
    <style:style style:name="P2" style:family="paragraph">
      <loext:graphic-properties draw:fill-color="#ff8000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margin-top="0.5cm" fo:margin-bottom="0cm"/>
    </style:style>
    <style:style style:name="P7" style:family="paragraph">
      <style:paragraph-properties fo:margin-top="0.4cm" fo:margin-bottom="0cm"/>
    </style:style>
    <style:style style:name="P8" style:family="paragraph">
      <style:paragraph-properties fo:text-align="justify"/>
    </style:style>
    <style:style style:name="T1" style:family="text">
      <style:text-properties fo:text-shadow="1pt 1pt" fo:font-weight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473cm" svg:x="1.4cm" svg:y="1.727cm" presentation:class="title" presentation:user-transformed="true">
          <draw:text-box>
            <text:p><text:span text:style-name="T1">Willkommen in der Oberstufe</text:span><text:span text:style-name="T1"><text:line-break/></text:span><text:span text:style-name="T1"/></text:p>
          </draw:text-box>
        </draw:frame>
        <draw:custom-shape draw:style-name="gr1" draw:text-style-name="P2" draw:layer="layout" svg:width="2cm" svg:height="2cm" svg:x="12.6cm" svg:y="5.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presentation:style-name="pr2" draw:layer="layout" svg:width="25.199cm" svg:height="4.019cm" svg:x="1.401cm" svg:y="8.8cm" presentation:class="outline" presentation:user-transformed="true">
          <draw:text-box>
            <text:list text:style-name="L2">
              <text:list-header>
                <text:p>Schulzentrum am Stern – Reformpädagogische Gesamtschule mit Primarstufe</text:p>
                <text:p text:style-name="P3">SJ 2020/21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Unterricht in der GOSt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11 Kurse, ab zweitem HJ noch 10</text:p>
              </text:list-item>
              <text:list-item>
                <text:p>zunächst nur Grundkurse (aus 2 werden LK)</text:p>
              </text:list-item>
              <text:list-item>
                <text:p>3 WS/ Mathe, Spanisch: 4 WS</text:p>
              </text:list-item>
              <text:list-item>
                <text:p>Intensivierungskurs (2 WS)</text:p>
              </text:list-item>
              <text:list-item>
                <text:p>„Rhetorik“</text:p>
              </text:list-item>
              <text:list-item>
                <text:p>Studierzeit</text:p>
              </text:list-item>
              <text:list-item>
                <text:p>Zeiten: 8.30/ 10.15/ 11.55/ 14.15 Uhr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ie Studierzeit</text:p>
          </draw:text-box>
        </draw:frame>
        <draw:frame presentation:style-name="pr2" draw:layer="layout" svg:width="25.199cm" svg:height="9.134cm" svg:x="1.401cm" svg:y="3.685cm" presentation:class="outline" presentation:user-transformed="true">
          <draw:text-box>
            <text:list text:style-name="L2">
              <text:list-header>
                <text:p text:style-name="P5"><text:span text:style-name="T2">Eigenständigkeit – Freiheit - Selbstverantwortung</text:span></text:p>
              </text:list-header>
              <text:list-item>
                <text:p>Arbeit in freier Entscheidung an Projekten und Aufgaben (!) aus den Unterrichten</text:p>
              </text:list-item>
              <text:list-item>
                <text:p>in den „Wechselblöcken“ der LK und ausgewählter GK</text:p>
              </text:list-item>
              <text:list-item>
                <text:p>genaue Zeitfenster: Aushang und Homepag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K und TED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ntensivierungskurs:</text:p>
                <text:list>
                  <text:list-item>
                    <text:p>2 WS</text:p>
                  </text:list-item>
                  <text:list-item>
                    <text:p>Vor- und Nachbereitung des Praktikums</text:p>
                  </text:list-item>
                  <text:list-item>
                    <text:p>Unterstützung der anderen Unterrichte/ Lernbüro</text:p>
                  </text:list-item>
                </text:list>
              </text:list-item>
              <text:list-item>
                <text:p>„Rhetorik“</text:p>
                <text:list>
                  <text:list-item>
                    <text:p>nur ein Halbjahr</text:p>
                  </text:list-item>
                  <text:list-item>
                    <text:p>Projekt: TED-Tal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US-Station: Das Praktikum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TERMIN: 18.-28.01.2021 (Freitag: Zeugnisausgabe)</text:span></text:p>
                <text:p/>
                <text:p text:style-name="P5"><text:span text:style-name="T3">→ </text:span><text:span text:style-name="T3">JETZT anfangen! ←</text:span></text:p>
                <text:p text:style-name="P5"/>
              </text:list-item>
              <text:list-item>
                <text:p>Praktikumsvereinbarungen (Kopie) zurück an Tutor*in bis Weihnachten</text:p>
              </text:list-item>
              <text:list-item>
                <text:p>Freie Wahl des Praktikumsplatzes</text:p>
              </text:list-item>
              <text:list-item>
                <text:p>Markt der Möglichkeiten/ Berufsbörs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ehlen</text:p>
          </draw:text-box>
        </draw:frame>
        <draw:frame presentation:style-name="pr2" draw:layer="layout" svg:width="25.199cm" svg:height="11.6cm" svg:x="1.4cm" svg:y="2.8cm" presentation:class="outline" presentation:user-transformed="true">
          <draw:text-box>
            <text:list text:style-name="L2">
              <text:list-item>
                <text:p xml:id="id1" text:id="id1" text:style-name="P6">durch Eltern spätestens am <text:span text:style-name="T2">zweiten Fehltag</text:span> zu benachrichtigen</text:p>
              </text:list-item>
              <text:list-item>
                <text:p xml:id="id2" text:id="id2" text:style-name="P7"><text:span text:style-name="T3">bei Beendigung </text:span>des Fernbleibens: <text:span text:style-name="T3">schriftliche Mitteilung</text:span></text:p>
              </text:list-item>
              <text:list-item>
                <text:p xml:id="id3" text:id="id3" text:style-name="P7">bei einem längeren Fernbleiben: spätestens nach zwei Wochen schriftliche Zwischenmitteilung </text:p>
              </text:list-item>
              <text:list-item>
                <text:p xml:id="id4" text:id="id4" text:style-name="P7">begründete Zweifel: Vorlage einer <text:span text:style-name="T3">ärztlichen Bescheinigung kann verlangt werden → bei Klausuren und anderen angekündigten Bewertungssituationen immer!</text:span></text:p>
              </text:list-item>
              <text:list-item>
                <text:p xml:id="id5" text:id="id5" text:style-name="P6"><text:span text:style-name="T3">...sonst = unentschuldigt,</text:span></text:p>
              </text:list-item>
              <text:list-item>
                <text:p xml:id="id6" text:id="id6" text:style-name="P7">Wenn ein/e nicht mehr schulpflichtiger Schüler*in … dem Unterricht ganz oder stundenweise unentschuldigt fernbleibt,</text:p>
                <text:list>
                  <text:list-item>
                    <text:p xml:id="id7" text:id="id7"><text:span text:style-name="T2">im Verlauf von zwei Monaten an mehr als sechs Schultagen oder </text:span></text:p>
                  </text:list-item>
                  <text:list-item>
                    <text:p xml:id="id8" text:id="id8"><text:span text:style-name="T2">im Verlauf von sechs Monaten an mehr als zehn Schultagen </text:span></text:p>
                  </text:list-item>
                  <text:list-item>
                    <text:p xml:id="id9" text:id="id9">(Ausnahmen: es ist zu erwarten, dass künftig regelmäßig am Unterricht teilnehmen wird oder besondere pädagogische Gründe)</text:p>
                  </text:list-item>
                </text:list>
                <text:p xml:id="id10" text:id="id10" text:style-name="P7"><text:span text:style-name="T3">→ </text:span><text:span text:style-name="T3">Entlassung von Schule</text:span> MUSS erfolg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ewertung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Im GK:</text:span> 3-4 Noten pro Semester/ <text:span text:style-name="T3">Im LK</text:span> (ab zweitem Halbjahr): 4-5 Noten pro Semester</text:p>
              </text:list-item>
              <text:list-item>
                <text:p>Klausur, Lernprojekt, Gruppenleistung</text:p>
              </text:list-item>
              <text:list-item>
                <text:p>Mitarbeitsnoten NUR nach GEMEINSAMER Absprache Fachlehrkraft/ Schüler*in: Zeitraum, Kriterien</text:p>
              </text:list-item>
              <text:list-item>
                <text:p>Drei Bereiche müssen in jedem Semester abgedeckt werden:</text:p>
                <text:list>
                  <text:list-item>
                    <text:p>Fachlich-inhaltlich (z.B. Klausur, Lerntagebuch)</text:p>
                  </text:list-item>
                  <text:list-item>
                    <text:p>Sozial-kommunikativ (z.B. Kolloquium, Präsentation)</text:p>
                  </text:list-item>
                  <text:list-item>
                    <text:p>Handwerklich-praktisch (z.B. Modellbau, interaktive Lernkarten)</text:p>
                  </text:list-item>
                </text:list>
              </text:list-item>
              <text:list-item>
                <text:p>Nachteilsausgleich/ Abweichung von den Bewertungsstandards: nur auf Antrag; Voraussetzung: Gutachten einer Fachärztin/ eines Facharztes für Kinderpsychiatire in Zusammenarbeit mit schulpsychologischem Dienst</text:p>
              </text:list-item>
              <text:list-item>
                <text:p><text:span text:style-name="T3">Zuständige Schulpsychologin in Potsdam: Frau Greune-Martin, </text:span><text:span text:style-name="T3"><text:a xlink:href="https://schulaemter.brandenburg.de/sixcms/detail.php?template=contact_abc_lsa&amp;_aufgaben=Schulpsychologische%20Beratung&amp;_schulamt=b*&amp;_nav=d&amp;_rc=startseite_bb" xlink:type="simple">Schulpsychologische Beratungsstelle Potsdam</text:a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Klausuren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m ersten Semester in jedem Fach (außer IK)</text:p>
              </text:list-item>
              <text:list-item>
                <text:p>später Auswahl möglich (LK + 5 GK)</text:p>
              </text:list-item>
              <text:list-item>
                <text:p>besondere Regelung für Rhetorik: Abschlusspräsentation/ TED-Talk = Klausurersatz</text:p>
              </text:list-item>
              <text:list-item>
                <text:p>Dauer zunächst 90 Minuten</text:p>
              </text:list-item>
              <text:list-item>
                <text:p>zählt 1/3 der Semesternote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ernprojekte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indestens eins pro Semester → im Klausurenplan vorgeplant</text:p>
              </text:list-item>
              <text:list-item>
                <text:p>Auch hier Gruppenleistung möglich</text:p>
              </text:list-item>
              <text:list-item>
                <text:p>Vereinbarung von Thema, Produkt und Bewertungskriterien mit der Lehrkraft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HALBZEIT :)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HANG</text:p>
              </text:list-item>
              <text:list-item>
                <text:p>IN</text:p>
              </text:list-item>
              <text:list-item>
                <text:p>THERE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/>
                                            <text:p>Bis hier erstmal FRAGEN?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ahl der Elternvertreter*innen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5"><text:span text:style-name="T3">Gewählte Elternvertreter*innen im Jahrgang 11:</text:span></text:p>
                <text:list>
                  <text:list-item>
                    <text:p text:style-name="P5"><text:span text:style-name="T4">Frau Krengel</text:span></text:p>
                  </text:list-item>
                  <text:list-item>
                    <text:p text:style-name="P5"><text:span text:style-name="T4">Frau Rieboldt</text:span></text:p>
                  </text:list-item>
                  <text:list-item>
                    <text:p text:style-name="P5"><text:span text:style-name="T4">Frau Weber</text:span></text:p>
                  </text:list-item>
                  <text:list-item>
                    <text:p text:style-name="P5"><text:span text:style-name="T4">Frau Terfort</text:span></text:p>
                  </text:list-item>
                </text:list>
              </text:list-item>
            </text:list>
            <text:p text:style-name="P8"><text:span text:style-name="T5">Die E-Mail-Adressen der EV können bei den Tutor*innen erfragt werde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eitere Termin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Klausurenphase*:<text:tab/><text:tab/><text:tab/><text:tab/>28.09.-06.11.2020</text:p>
              </text:list-item>
              <text:list-item>
                <text:p>Lernprojektphase:<text:tab/><text:tab/><text:tab/><text:tab/>26.10.-20.11.2020</text:p>
              </text:list-item>
              <text:list-item>
                <text:p>Präsentation TED-Talks:<text:tab/><text:tab/>17.12.2020</text:p>
              </text:list-item>
              <text:list-item>
                <text:p>Notenschluss I:<text:tab/><text:tab/><text:tab/><text:tab/><text:tab/>15.01.2021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reude, Fragen, Probleme, Ideen</text:p>
          </draw:text-box>
        </draw:frame>
        <draw:frame presentation:style-name="pr2" draw:layer="layout" svg:width="25.199cm" svg:height="9.134cm" svg:x="1.27cm" svg:y="3.778cm" presentation:class="outline" presentation:user-transformed="true">
          <draw:text-box>
            <text:list text:style-name="L2">
              <text:list-item>
                <text:p>Regelmäßige Termine (ab September, montags, 14.00 Uhr):</text:p>
                <text:list>
                  <text:list-item>
                    <text:p>Erster Mo im Monat: Offene Sprechzeit</text:p>
                  </text:list-item>
                  <text:list-item>
                    <text:p><text:span text:style-name="T6">Zweiter Mo im Monat: Offene Sprechzeit</text:span></text:p>
                  </text:list-item>
                  <text:list-item>
                    <text:p>Dritter Mo im Monat: AG GOSt</text:p>
                  </text:list-item>
                  <text:list-item>
                    <text:p>Vierter Mo im Monat: Kollegiale Fallberatung</text:p>
                  </text:list-item>
                </text:list>
              </text:list-item>
              <text:list-item>
                <text:p>Offene Tür für den kurzen Schnack: immer, wenn die Tür offen ist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utor*innen</text:p>
          </draw:text-box>
        </draw:frame>
        <draw:frame presentation:style-name="pr2" draw:layer="layout" svg:width="25.199cm" svg:height="9.134cm" svg:x="1.401cm" svg:y="3.685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Frau Nicolai</text:p>
                  </text:list-item>
                  <text:list-item>
                    <text:p>Frau Watson</text:p>
                  </text:list-item>
                  <text:list-item>
                    <text:p>Frau Zobel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Kommunikation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Die E-Mail</text:p>
              </text:list-item>
              <text:list-item>
                <text:p>Das Fach</text:p>
              </text:list-item>
              <text:list-item>
                <text:p>Das Gespräch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Hausregelungen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Handys: nur im Kursraum</text:p>
              </text:list-item>
              <text:list-item>
                <text:p>Abstand/ Aufenthaltsbereiche:</text:p>
                <text:list>
                  <text:list-item>
                    <text:p>Auf dem Hof: siehe Beschilderung</text:p>
                  </text:list-item>
                  <text:list-item>
                    <text:p>im Haus: hintere Freitreppe mit Vorraum, bis zum ersten Absatz</text:p>
                  </text:list-item>
                </text:list>
              </text:list-item>
              <text:list-item>
                <text:p>Küche:</text:p>
                <text:list>
                  <text:list-item>
                    <text:p>Belegung siehe Liste (Tutor*in)</text:p>
                  </text:list-item>
                  <text:list-item>
                    <text:p>Belehrung erfolgt im Laufe der Woche</text:p>
                  </text:list-item>
                </text:list>
              </text:list-item>
              <text:list-item>
                <text:p>Materialien: Selbstverwaltung im Tutorium → Absprache, Verantwortlichkeite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ragen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8-04T21:34:01.374000000</meta:creation-date>
    <dc:date>2020-08-27T11:43:50.215000000</dc:date>
    <meta:editing-duration>PT6H11M48S</meta:editing-duration>
    <meta:editing-cycles>51</meta:editing-cycles>
    <meta:generator>LibreOffice/6.4.3.2$Windows_X86_64 LibreOffice_project/747b5d0ebf89f41c860ec2a39efd7cb15b54f2d8</meta:generator>
    <meta:document-statistic meta:object-count="90"/>
  </office:meta>
</office:document-meta>
</file>