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svg:stroke-color="#000000" draw:fill-color="#f7d1d5" draw:textarea-horizontal-align="justify" draw:textarea-vertical-align="middle" draw:auto-grow-height="false" fo:min-height="1.164cm" fo:min-width="0.914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473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text-properties fo:text-shadow="1pt 1pt" fo:font-weight="bold"/>
    </style:style>
    <style:style style:name="P2" style:family="paragraph">
      <loext:graphic-properties draw:fill-color="#f7d1d5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cm" fo:margin-bottom="0cm"/>
    </style:style>
    <style:style style:name="T1" style:family="text">
      <style:text-properties fo:text-shadow="1pt 1pt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4cm" svg:y="1.727cm" presentation:class="title" presentation:user-transformed="true">
          <draw:text-box>
            <text:p><text:span text:style-name="T1">Willkommen in Jahrgang 12:</text:span><text:span text:style-name="T1"><text:line-break/></text:span><text:span text:style-name="T1">Auf geht‘s zum Abitur!</text:span></text:p>
          </draw:text-box>
        </draw:frame>
        <draw:custom-shape draw:style-name="gr1" draw:text-style-name="P2" draw:layer="layout" svg:width="2cm" svg:height="2cm" svg:x="12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2" draw:layer="layout" svg:width="25.199cm" svg:height="4.019cm" svg:x="1.4cm" svg:y="8.8cm" presentation:class="outline" presentation:user-transformed="true">
          <draw:text-box>
            <text:list text:style-name="L2">
              <text:list-header>
                <text:p>Schulzentrum am Stern – Reformpädagogische Gesamtschule mit Primarstufe</text:p>
                <text:p text:style-name="P3">SJ 2020/21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S-Station: Das Praktikum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TERMIN: 08.-19.02.2021</text:span></text:p>
                <text:p text:style-name="P5"/>
                <text:p text:style-name="P5"><text:span text:style-name="T2">→ </text:span><text:span text:style-name="T2">JETZT anfangen! ←</text:span></text:p>
                <text:p text:style-name="P5"/>
              </text:list-item>
              <text:list-item>
                <text:p text:style-name="P6">Praktikumsvereinbarungen (Kopie) zurück an Tutor*in bis Weihnachten</text:p>
              </text:list-item>
              <text:list-item>
                <text:p text:style-name="P6">Freie Wahl des Praktikumsplatzes</text:p>
              </text:list-item>
              <text:list-item>
                <text:p>Markt der Möglichkeiten/ Berufsbörs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ehlen</text:p>
          </draw:text-box>
        </draw:frame>
        <draw:frame presentation:style-name="pr2" draw:layer="layout" svg:width="25.199cm" svg:height="11.6cm" svg:x="1.4cm" svg:y="2.8cm" presentation:class="outline" presentation:user-transformed="true">
          <draw:text-box>
            <text:list text:style-name="L2">
              <text:list-item>
                <text:p xml:id="id1" text:id="id1" text:style-name="P6">durch Eltern spätestens am <text:span text:style-name="T3">zweiten Fehltag</text:span> zu benachrichtigen</text:p>
              </text:list-item>
              <text:list-item>
                <text:p xml:id="id2" text:id="id2" text:style-name="P7"><text:span text:style-name="T2">bei Beendigung </text:span>des Fernbleibens: <text:span text:style-name="T2">schriftliche Mitteilung</text:span></text:p>
              </text:list-item>
              <text:list-item>
                <text:p xml:id="id3" text:id="id3" text:style-name="P7">bei einem längeren Fernbleiben: spätestens nach zwei Wochen schriftliche Zwischenmitteilung </text:p>
              </text:list-item>
              <text:list-item>
                <text:p xml:id="id4" text:id="id4" text:style-name="P7">begründete Zweifel: Vorlage einer <text:span text:style-name="T2">ärztlichen Bescheinigung kann verlangt werden → bei Klausuren immer!</text:span></text:p>
              </text:list-item>
              <text:list-item>
                <text:p xml:id="id5" text:id="id5" text:style-name="P6"><text:span text:style-name="T2">...sonst = unentschuldigt,</text:span></text:p>
              </text:list-item>
              <text:list-item>
                <text:p xml:id="id6" text:id="id6" text:style-name="P7">Wenn ein/e nicht mehr schulpflichtiger Schüler*in … dem Unterricht ganz oder stundenweise unentschuldigt fernbleibt,</text:p>
                <text:list>
                  <text:list-item>
                    <text:p xml:id="id7" text:id="id7"><text:span text:style-name="T3">im Verlauf von zwei Monaten an mehr als sechs Schultagen oder </text:span></text:p>
                  </text:list-item>
                  <text:list-item>
                    <text:p xml:id="id8" text:id="id8"><text:span text:style-name="T3">im Verlauf von sechs Monaten an mehr als zehn Schultagen </text:span></text:p>
                  </text:list-item>
                  <text:list-item>
                    <text:p xml:id="id9" text:id="id9">(Ausnahmen: es ist zu erwarten, dass künftig regelmäßig am Unterricht teilnehmen wird oder besondere pädagogische Gründe)</text:p>
                  </text:list-item>
                </text:list>
                <text:p xml:id="id10" text:id="id10" text:style-name="P7"><text:span text:style-name="T2">→ </text:span><text:span text:style-name="T2">Entlassung von Schule</text:span> MUSS erfol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wertung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lausur immer 1/3</text:p>
              </text:list-item>
              <text:list-item>
                <text:p>Insgesamt mindestens (!) 3 Noten pro Kurs und Halbjahr, auch zusammengefasste</text:p>
              </text:list-item>
              <text:list-item>
                <text:p>Lernprojekt ggf. 1 davon</text:p>
              </text:list-item>
              <text:list-item>
                <text:p>Mündliche Mitarbeit NUR nach gemeinsamer Vereinbarung</text:p>
              </text:list-item>
              <text:list-item>
                <text:p>Hausaufgaben grundsätzlich nicht bewertet</text:p>
              </text:list-item>
              <text:list-item>
                <text:p text:style-name="P6">Nachteilsausgleich/ Abweichung von den Bewertungsstandards: nur auf Antrag; Voraussetzung: Gutachten einer Fachärztin/ eines Facharztes für Kinderpsychiatire in Zusammenarbeit mit schulpsychologischem Dienst</text:p>
              </text:list-item>
              <text:list-item>
                <text:p text:style-name="P6"><text:span text:style-name="T2">Zuständige Schulpsychologin in Potsdam: Frau Greune-Martin, </text:span><text:span text:style-name="T2"><text:a xlink:href="https://schulaemter.brandenburg.de/sixcms/detail.php?template=contact_abc_lsa&amp;_aufgaben=Schulpsychologische%20Beratung&amp;_schulamt=b*&amp;_nav=d&amp;_rc=startseite_bb" xlink:type="simple">Schulpsychologische Beratungsstelle Potsdam</text:a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lausuren</text:p>
          </draw:text-box>
        </draw:frame>
        <draw:frame presentation:style-name="pr2" draw:layer="layout" svg:width="25.199cm" svg:height="9.134cm" svg:x="1.383cm" svg:y="3.685cm" presentation:class="outline" presentation:user-transformed="true">
          <draw:text-box>
            <text:list text:style-name="L2">
              <text:list-item>
                <text:p text:style-name="P6"><text:span text:style-name="T4">im LK je 1 (=2), mindestens 135 min</text:span></text:p>
              </text:list-item>
              <text:list-item>
                <text:p text:style-name="P6"><text:span text:style-name="T4">im GK (90 min) Deutsch, Mathematik, FS,</text:span></text:p>
              </text:list-item>
              <text:list-item>
                <text:p text:style-name="P6"><text:span text:style-name="T4">im GK (90 min) nach Wahl je 1x NaWi, 1x GeWi</text:span></text:p>
              </text:list-item>
              <text:list-item>
                <text:p text:style-name="P6"><text:span text:style-name="T5">Wenn 1 davon LK → anderes wählen!</text:span></text:p>
              </text:list-item>
              <text:list-item>
                <text:p text:style-name="P6"><text:span text:style-name="T4">Im GK = 5/ Insgesamt =7</text:span></text:p>
                <text:p text:style-name="P5"><text:span text:style-name="T6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ie Gesamtqualifikatio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alle Halbjahreskurse im LK (in doppelter Wertung)</text:p>
              </text:list-item>
              <text:list-item>
                <text:p>30 Halbjahreskurse im GK, einschließlich der vier Halbjahreskurse des dritten und vierten Abiturprüfungsfaches </text:p>
              </text:list-item>
              <text:list-item>
                <text:p>Darunter:</text:p>
                <text:list>
                  <text:list-item>
                    <text:p>je vier Halbjahreskurse Deutsch, Mathematik, einer fortgeführten Fremdsprache, einer Naturwissenschaft oder je zwei Halbjahreskurse in zwei Naturwissenschaften</text:p>
                  </text:list-item>
                  <text:list-item>
                    <text:p>neu einsetzende Fremdsprache zwei Halbjahreskurse</text:p>
                  </text:list-item>
                </text:list>
              </text:list-item>
              <text:list-item>
                <text:p>Mindestanforderungen in der Qualifikationsphase:</text:p>
                <text:list>
                  <text:list-item>
                    <text:p>in LK und GK jeweils in höchstens vier Halbjahresergebnissen weniger als fünf Punkte</text:p>
                  </text:list-item>
                  <text:list-item>
                    <text:p>kein einzubringender Kurs mit null Punkten</text:p>
                  </text:list-item>
                  <text:list-item>
                    <text:p>Punktzahl mindestens 200 Punkte (also ~ 05 Punkte pro Ku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ie 4 Prüfungsfächer</text:p>
          </draw:text-box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6">Festlegung durch SuS zu Beginn des nächsten Schuljahres</text:p>
                <text:list>
                  <text:list-item>
                    <text:p>die zwei LK</text:p>
                  </text:list-item>
                  <text:list-item>
                    <text:p>2 aus diesen 3: De/ Ma/ FFs</text:p>
                  </text:list-item>
                  <text:list-item>
                    <text:p>Alle Aufgabenfelder</text:p>
                  </text:list-item>
                </text:list>
              </text:list-item>
              <text:list-item>
                <text:p text:style-name="P6">Fünfte Prüfungskomponente/ BLL: Beantragung <text:s/>zu Beginn des nächsten Schuljahre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eitere Termine</text:p>
          </draw:text-box>
        </draw:frame>
        <draw:frame presentation:style-name="pr2" draw:text-style-name="P6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6">Klausurenphase:<text:tab/><text:tab/><text:tab/><text:tab/>28.09.-06.11.2020</text:p>
              </text:list-item>
              <text:list-item>
                <text:p>Lernprojektphase:<text:tab/><text:tab/><text:tab/>26.10.-20.11.2020</text:p>
              </text:list-item>
              <text:list-item>
                <text:p>Notenschluss:<text:tab/><text:tab/><text:tab/><text:tab/><text:tab/>15.01.2021</text:p>
              </text:list-item>
              <text:list-item>
                <text:p>Praktikum 12:<text:tab/><text:tab/><text:tab/><text:tab/><text:tab/>08.-19.02.21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reude, Fragen, Probleme, Ideen</text:p>
          </draw:text-box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6">Regelmäßige Termine (ab September, montags 14.00 Uhr):</text:p>
                <text:list>
                  <text:list-item>
                    <text:p>Erster Mo im Monat: Offene Sprechzeit</text:p>
                  </text:list-item>
                  <text:list-item>
                    <text:p><text:span text:style-name="T7">Zweiter Mo im Monat: Offene Sprechzeit</text:span></text:p>
                  </text:list-item>
                  <text:list-item>
                    <text:p>Dritter Mo im Monat: AG GOSt</text:p>
                  </text:list-item>
                  <text:list-item>
                    <text:p>Vierter Mo im Monat: Kollegiale Fallberatung</text:p>
                  </text:list-item>
                </text:list>
              </text:list-item>
              <text:list-item>
                <text:p>Offene Tür für den kurzen Schnack: immer, wenn die Tür offen is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utor*innen und Elternvertrer*inn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Herr Blum (LK Deutsch)</text:p>
              </text:list-item>
              <text:list-item>
                <text:p><text:span text:style-name="T8">Frau Luzardo (LK </text:span>Englisch)</text:p>
              </text:list-item>
              <text:list-item>
                <text:p>Herr Meyerhöfer (LK Mathematik)</text:p>
                <text:p/>
              </text:list-item>
              <text:list-item>
                <text:p>Die Kontaktdaten für den E-Mail-Verteiler können über die Tutor*innen erfragt werden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ommunikatio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ie E-Mail</text:p>
              </text:list-item>
              <text:list-item>
                <text:p>Das Fach</text:p>
              </text:list-item>
              <text:list-item>
                <text:p>Das Gespräch</text:p>
              </text:list-item>
              <text:list-item>
                <text:p><text:span text:style-name="T2">Fachlehrkraft → Tutor*in → SL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usregelung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Handys: nur im Kursraum</text:p>
              </text:list-item>
              <text:list-item>
                <text:p text:style-name="P6">Abstand/ Aufenthaltsbereiche:</text:p>
                <text:list>
                  <text:list-item>
                    <text:p>Auf dem Hof: siehe Beschilderung</text:p>
                  </text:list-item>
                  <text:list-item>
                    <text:p>Im Haus: hintere Freitreppe mit Vorraum, bis zum ersten Absatz</text:p>
                  </text:list-item>
                </text:list>
              </text:list-item>
              <text:list-item>
                <text:p text:style-name="P6">Küche:</text:p>
                <text:list>
                  <text:list-item>
                    <text:p>Belegung siehe Liste (Tutor*in)</text:p>
                  </text:list-item>
                  <text:list-item>
                    <text:p>Belehrung erfolgt im Laufe der Woche</text:p>
                  </text:list-item>
                </text:list>
              </text:list-item>
              <text:list-item>
                <text:p>Materialien: Selbstverwaltung im Tutorium → Absprache, Verantwortlichkeit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ragen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05T21:00:36.532000000</meta:creation-date>
    <dc:date>2020-08-27T13:20:03.834000000</dc:date>
    <meta:editing-duration>PT7H58M53S</meta:editing-duration>
    <meta:editing-cycles>29</meta:editing-cycles>
    <meta:generator>LibreOffice/6.4.3.2$Windows_X86_64 LibreOffice_project/747b5d0ebf89f41c860ec2a39efd7cb15b54f2d8</meta:generator>
    <meta:document-statistic meta:object-count="74"/>
  </office:meta>
</office:document-meta>
</file>