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lef" svg:font-family="Alef" style:font-family-generic="swiss" style:font-pitch="variable"/>
    <style:font-face style:name="DejaVu Sans" svg:font-family="'DejaVu Sans'" style:font-family-generic="swiss" style:font-pitch="variable"/>
    <style:font-face style:name="KacstOffice" svg:font-family="KacstOffice" style:font-family-generic="swiss" style:font-pitch="variable"/>
    <style:font-face style:name="Liberation Mono" svg:font-family="'Liberation Mono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1" style:family="table">
      <style:table-properties style:width="9.913cm" table:align="left"/>
    </style:style>
    <style:style style:name="Table1.A" style:family="table-column">
      <style:table-column-properties style:column-width="3.699cm"/>
    </style:style>
    <style:style style:name="Table1.B" style:family="table-column">
      <style:table-column-properties style:column-width="6.214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le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le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le1.A3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32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6a15b"/>
    </style:style>
    <style:style style:name="P4" style:family="paragraph" style:parent-style-name="Standard">
      <style:paragraph-properties fo:margin-top="0cm" fo:margin-bottom="0cm" loext:contextual-spacing="false"/>
      <style:text-properties fo:font-size="2pt" officeooo:paragraph-rsid="000eb2e4" style:font-size-asian="2pt" style:font-size-complex="2pt"/>
    </style:style>
    <style:style style:name="P5" style:family="paragraph" style:parent-style-name="Text_20_body">
      <style:text-properties officeooo:paragraph-rsid="000bc229"/>
    </style:style>
    <style:style style:name="P6" style:family="paragraph" style:parent-style-name="Text_20_body">
      <style:text-properties officeooo:paragraph-rsid="000cfaaf"/>
    </style:style>
    <style:style style:name="P7" style:family="paragraph" style:parent-style-name="Text_20_body">
      <style:text-properties officeooo:paragraph-rsid="000eb2e4"/>
    </style:style>
    <style:style style:name="P8" style:family="paragraph" style:parent-style-name="Table_20_Contents">
      <style:paragraph-properties fo:text-align="center" style:justify-single-word="false"/>
      <style:text-properties fo:font-size="8pt" officeooo:paragraph-rsid="000eb2e4" style:font-size-asian="8pt" style:font-size-complex="8pt"/>
    </style:style>
    <style:style style:name="P9" style:family="paragraph" style:parent-style-name="Table_20_Heading">
      <style:text-properties fo:font-size="8pt" officeooo:paragraph-rsid="000eb2e4" style:font-size-asian="8pt" style:font-size-complex="8pt"/>
    </style:style>
    <style:style style:name="P10" style:family="paragraph" style:parent-style-name="Heading_20_4">
      <style:text-properties fo:font-weight="bold" officeooo:paragraph-rsid="000eb2e4" style:font-weight-asian="bold" style:font-weight-complex="bold"/>
    </style:style>
    <style:style style:name="P11" style:family="paragraph" style:parent-style-name="Standard" style:list-style-name="L1">
      <style:text-properties officeooo:paragraph-rsid="000554d6"/>
    </style:style>
    <style:style style:name="P12" style:family="paragraph" style:parent-style-name="Standard" style:list-style-name="L2"/>
    <style:style style:name="P13" style:family="paragraph" style:parent-style-name="Standard" style:list-style-name="L3">
      <style:text-properties officeooo:paragraph-rsid="000554d6"/>
    </style:style>
    <style:style style:name="P14" style:family="paragraph" style:parent-style-name="Standard" style:list-style-name="L4">
      <style:text-properties officeooo:paragraph-rsid="000554d6"/>
    </style:style>
    <style:style style:name="P15" style:family="paragraph" style:parent-style-name="Standard" style:list-style-name="L5">
      <style:text-properties officeooo:paragraph-rsid="000554d6"/>
    </style:style>
    <style:style style:name="P16" style:family="paragraph" style:parent-style-name="Standard" style:list-style-name="L5">
      <style:text-properties officeooo:paragraph-rsid="0005d235"/>
    </style:style>
    <style:style style:name="P17" style:family="paragraph" style:parent-style-name="Standard" style:list-style-name="L5">
      <style:text-properties officeooo:paragraph-rsid="000bc229"/>
    </style:style>
    <style:style style:name="P18" style:family="paragraph" style:parent-style-name="Standard" style:list-style-name="L5">
      <style:text-properties fo:font-weight="normal" officeooo:paragraph-rsid="000bc229" style:font-weight-asian="normal" style:font-weight-complex="normal"/>
    </style:style>
    <style:style style:name="P19" style:family="paragraph" style:parent-style-name="Standard" style:list-style-name="L6">
      <style:text-properties officeooo:paragraph-rsid="00094fa6"/>
    </style:style>
    <style:style style:name="P20" style:family="paragraph" style:parent-style-name="Standard" style:list-style-name="L6">
      <style:text-properties officeooo:paragraph-rsid="000a909c"/>
    </style:style>
    <style:style style:name="P21" style:family="paragraph" style:parent-style-name="Standard" style:list-style-name="L6">
      <style:text-properties officeooo:rsid="00094fa6" officeooo:paragraph-rsid="00094fa6"/>
    </style:style>
    <style:style style:name="P22" style:family="paragraph" style:parent-style-name="Standard" style:list-style-name="L6">
      <style:text-properties officeooo:rsid="000a909c" officeooo:paragraph-rsid="000a909c"/>
    </style:style>
    <style:style style:name="P23" style:family="paragraph" style:parent-style-name="Standard">
      <style:text-properties fo:font-weight="bold" officeooo:paragraph-rsid="0008c4ee" style:font-weight-asian="bold" style:font-weight-complex="bold"/>
    </style:style>
    <style:style style:name="P24" style:family="paragraph" style:parent-style-name="Standard" style:list-style-name="L7">
      <style:text-properties fo:font-weight="bold" officeooo:paragraph-rsid="0005d235" style:font-weight-asian="bold" style:font-weight-complex="bold"/>
    </style:style>
    <style:style style:name="P25" style:family="paragraph" style:parent-style-name="Standard" style:list-style-name="L7">
      <style:text-properties officeooo:paragraph-rsid="0005d235"/>
    </style:style>
    <style:style style:name="P26" style:family="paragraph" style:parent-style-name="Standard" style:list-style-name="L7">
      <style:text-properties officeooo:paragraph-rsid="0006a15b"/>
    </style:style>
    <style:style style:name="P27" style:family="paragraph" style:parent-style-name="Text_20_body">
      <style:text-properties fo:background-color="transparent"/>
    </style:style>
    <style:style style:name="P28" style:family="paragraph" style:parent-style-name="Text_20_body">
      <style:text-properties style:font-name="KacstOffice" officeooo:paragraph-rsid="000cfaaf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d235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5d235"/>
    </style:style>
    <style:style style:name="T5" style:family="text">
      <style:text-properties officeooo:rsid="00094fa6"/>
    </style:style>
    <style:style style:name="T6" style:family="text">
      <style:text-properties style:text-position="33% 80%"/>
    </style:style>
    <style:style style:name="T7" style:family="text">
      <style:text-properties style:text-position="33% 80%" fo:font-size="10pt" style:font-size-asian="10pt" style:font-size-complex="10pt"/>
    </style:style>
    <style:style style:name="T8" style:family="text">
      <style:text-properties style:text-position="33% 80%" style:font-name="KacstOffice"/>
    </style:style>
    <style:style style:name="T9" style:family="text">
      <style:text-properties style:text-position="33% 80%" style:font-name="KacstOffice" fo:background-color="transparent" loext:char-shading-value="0"/>
    </style:style>
    <style:style style:name="T10" style:family="text">
      <style:text-properties style:text-position="33% 80%" style:font-name="KacstOffice" fo:background-color="transparent" loext:char-shading-value="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KacstOffice"/>
    </style:style>
    <style:style style:name="T13" style:family="text">
      <style:text-properties style:font-name="KacstOffice" fo:background-color="transparent" loext:char-shading-value="0"/>
    </style:style>
    <style:style style:name="T14" style:family="text">
      <style:text-properties style:font-name="KacstOffice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23cm" fo:text-indent="-0.635cm" fo:margin-left="7.52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Allgemeine Informationen Abitur 2021</text:p>
      <text:p text:style-name="Standard"/>
      <text:p text:style-name="Standard"/>
      <text:p text:style-name="P1">Prüfungsfächer:</text:p>
      <text:list xml:id="list1058767490" text:style-name="L1">
        <text:list-item>
          <text:p text:style-name="P11">Festlegung durch die Schüler*innen <text:span text:style-name="T1">bis zum 21.08.2020</text:span> → Formblatt von TUTOR*IN</text:p>
        </text:list-item>
        <text:list-item>
          <text:p text:style-name="P11">wenn Englisch bzw. Französisch als schriftliches Prüfungsfach gewählt: mündliche Leistungsfeststellung (s.u.)</text:p>
        </text:list-item>
      </text:list>
      <text:p text:style-name="Standard"/>
      <text:p text:style-name="Standard"><text:span text:style-name="T1">BLL: </text:span>Beantragung <text:span text:style-name="T1">bis 21.08.2020 bei FACHLEHRKRAFT</text:span> → Formblatt mit 2 (!) Seiten von TUTOR*IN</text:p>
      <text:p text:style-name="Standard"/>
      <text:p text:style-name="P1">Die Halbjahre sind kürzer!</text:p>
      <text:list xml:id="list242113208" text:style-name="L2">
        <text:list-item>
          <text:p text:style-name="P12">Notenschluss im DEZEMBER bzw. APRIL (siehe „Termine“)</text:p>
        </text:list-item>
      </text:list>
      <text:p text:style-name="Standard"/>
      <text:p text:style-name="P1">Klausur unter Abitur-Bedingungen</text:p>
      <text:list xml:id="list2369165105" text:style-name="L3">
        <text:list-item>
          <text:p text:style-name="P13">nach Dauer, Anforderung und Auswahlmöglichkeiten entsprechend den für das Abitur geltenden Bedingungen</text:p>
          <text:list>
            <text:list-item>
              <text:p text:style-name="P13">Zeiten wie im Abitur! (siehe letztes Blatt)</text:p>
            </text:list-item>
            <text:list-item>
              <text:p text:style-name="P13">trotzdem NUR Inhalte des aktuellen Halbjahres</text:p>
            </text:list-item>
            <text:list-item>
              <text:p text:style-name="P13">Mindestens zwei Auswahlmöglichkeiten</text:p>
            </text:list-item>
            <text:list-item>
              <text:p text:style-name="P13">n.M. mit praktischem Teil, wenn dieser auch im Abitur vorgeschrieben (z.B. Biologie)</text:p>
            </text:list-item>
            <text:list-item>
              <text:p text:style-name="P13">Nach den Oktoberferien (siehe „Termine“)</text:p>
            </text:list-item>
          </text:list>
        </text:list-item>
      </text:list>
      <text:p text:style-name="Standard"/>
      <text:p text:style-name="P1">Mündliche Leistungsfeststellung</text:p>
      <text:p text:style-name="Standard"/>
      <text:list xml:id="list2843645191" text:style-name="L4">
        <text:list-item>
          <text:p text:style-name="P14">Alle legen in Englisch ODER Französisch eine mündliche Leistungsfeststellung ab.</text:p>
        </text:list-item>
        <text:list-item>
          <text:p text:style-name="P14">erfolgt in der Gruppe: 2-4 SuS → FACHLEHRKRAFT</text:p>
        </text:list-item>
        <text:list-item>
          <text:p text:style-name="P14">Termin nach Weihnachten (siehe „Termine“) </text:p>
        </text:list-item>
      </text:list>
      <text:p text:style-name="Standard"/>
      <text:p text:style-name="P1">Zulassung zum Abitur:</text:p>
      <text:list xml:id="list3835547366" text:style-name="L5">
        <text:list-item>
          <text:p text:style-name="P15">Beratungsgespräch mit OstKo: <text:s/>Festlegung, welche Kurse in die Gesamtqualifikation eingehen sollen (spätestens und schwerpunktmäßig 14.-16.04.2021)</text:p>
          <text:p text:style-name="P15"/>
        </text:list-item>
        <text:list-item>
          <text:p text:style-name="P15">einzubringen:</text:p>
          <text:list>
            <text:list-item>
              <text:p text:style-name="P15">alle Halbjahreskurse im LK (in doppelter Wertung)</text:p>
            </text:list-item>
            <text:list-item>
              <text:p text:style-name="P15">30 Halbjahreskurse im GK, einschließlich der vier Halbjahreskurse des dritten und vierten Abiturprüfungsfaches</text:p>
              <text:p text:style-name="P15"/>
            </text:list-item>
          </text:list>
        </text:list-item>
        <text:list-item>
          <text:p text:style-name="P16">darunter:</text:p>
          <text:list>
            <text:list-item>
              <text:p text:style-name="P16">je vier Halbjahreskurse Deutsch, Mathematik, einer fortgeführten Fremdsprache, einer Naturwissenschaft oder je zwei Halbjahreskurse in zwei Naturwissenschaften</text:p>
            </text:list-item>
            <text:list-item>
              <text:p text:style-name="P16">neu einsetzende Fremdsprache zwei Halbjahreskurse</text:p>
            </text:list-item>
          </text:list>
        </text:list-item>
        <text:list-item>
          <text:p text:style-name="P18"><text:soft-page-break/>Mindestanforderungen in der Qualifikationsphase:</text:p>
          <text:list>
            <text:list-item>
              <text:p text:style-name="P17">in LK in höchstens vier Halbjahresergebnissen weniger als fünf Punkte</text:p>
            </text:list-item>
            <text:list-item>
              <text:p text:style-name="P17">in GK in höchstens vier Halbjahresergebnissen weniger als fünf Punkte</text:p>
            </text:list-item>
            <text:list-item>
              <text:p text:style-name="P17">kein einzubringender Kurs mit null Punkten</text:p>
            </text:list-item>
            <text:list-item>
              <text:p text:style-name="P17">Punktzahl mindestens 200 Punkte (also ~ 05 Punkte pro Kurs):</text:p>
            </text:list-item>
          </text:list>
        </text:list-item>
      </text:list>
      <text:p text:style-name="P5"/>
      <text:p text:style-name="P27">   <text:span text:style-name="T12"> Summe der in den eingebrachten Halbjahreskursen</text:span></text:p>
      <text:p text:style-name="P6"><text:span text:style-name="Emphasis"><text:span text:style-name="T14">                             erreichten Punkte</text:span></text:span><text:span text:style-name="Emphasis"><text:span text:style-name="T10">1</text:span></text:span><text:span text:style-name="Emphasis"><text:span text:style-name="T14">            </text:span></text:span><text:span text:style-name="T14">      x    40 = Gesamtergebnis</text:span><text:span text:style-name="T10">2</text:span><text:span text:style-name="T14"><text:line-break/>                                       46</text:span></text:p>
      <text:p text:style-name="P28"><text:span text:style-name="T6">1</text:span>   <text:span text:style-name="T11"> Soweit Halbjahreskurse doppelt zu werten sind, zählen diese auch doppelt.<text:line-break/></text:span><text:span text:style-name="T7">2</text:span><text:span text:style-name="T11">    Das Ergebnis wird auf eine ganzzahlige Punktzahl gerundet; ab n,5 wird aufgerundet.</text:span></text:p>
      <text:p text:style-name="Standard"/>
      <text:list xml:id="list2669109576" text:style-name="L6">
        <text:list-item>
          <text:p text:style-name="P21">Mindestanforderungen in den Prüfungen</text:p>
          <text:list>
            <text:list-item>
              <text:p text:style-name="P19">in mindestens drei Abiturprüfungen jeweils mindestens fünf Punkt<text:span text:style-name="T5">e</text:span></text:p>
            </text:list-item>
            <text:list-item>
              <text:p text:style-name="P20">insgesamt 100 Punkte:</text:p>
              <text:list>
                <text:list-item>
                  <text:p text:style-name="P22">jede Prüfung geht in fünffacher Wertung ein</text:p>
                </text:list-item>
                <text:list-item>
                  <text:p text:style-name="P22">bei BLL: jeweils nur vierfache Wertung</text:p>
                </text:list-item>
              </text:list>
            </text:list-item>
            <text:list-item>
              <text:p text:style-name="P19">keine Prüfungsleistung mit null Punkten bewertet<office:annotation><dc:date>2020-08-19T15:43:21.661156427</dc:date><text:p>&lt;!--EndFragment--&gt;</text:p></office:annotation></text:p>
            </text:list-item>
          </text:list>
        </text:list-item>
      </text:list>
      <text:p text:style-name="P23"/>
      <text:p text:style-name="P23">Termine</text:p>
      <text:list xml:id="list2532025849" text:style-name="L7">
        <text:list-item>
          <text:p text:style-name="P25"><text:span text:style-name="T1">bis zum 21.08.2020</text:span><text:tab/>Festlegung der Abiturprüfungsfächer, Antrag BLL durch die Schüler*innen</text:p>
        </text:list-item>
        <text:list-item>
          <text:p text:style-name="P25"><text:span text:style-name="T1">26.10.-13.11.2020</text:span><text:tab/>Klausuren unter Abiturbedingungen</text:p>
        </text:list-item>
        <text:list-item>
          <text:p text:style-name="P25"><text:span text:style-name="T1">11.12.2020<text:tab/></text:span><text:tab/>Notenschluss <text:span text:style-name="T4">HJ 1</text:span></text:p>
        </text:list-item>
        <text:list-item>
          <text:p text:style-name="P25"><text:span text:style-name="T1">11.-15.01.2021<text:tab/></text:span><text:tab/>Mündliche Leistungsfeststellung</text:p>
        </text:list-item>
        <text:list-item>
          <text:p text:style-name="P25"><text:span text:style-name="T1">15.02.-05.03.2021</text:span><text:tab/>Klausurenzeitraum zweites Halbjahr</text:p>
        </text:list-item>
        <text:list-item>
          <text:p text:style-name="P25"><text:span text:style-name="T1">14.04.2021<text:tab/></text:span><text:tab/>Festlegung der Abschlussbewertungen für die Kurse des vierten Schulhalbjahres der Qualifikationsphase</text:p>
        </text:list-item>
        <text:list-item>
          <text:p text:style-name="P25"><text:span text:style-name="T1">14.-16.04.2021</text:span> <text:tab/><text:tab/>Beratungsgespräch mit OstKo: <text:s/>Festlegung, welche Kurse in die Gesamtqualifikation eingehen sollen</text:p>
        </text:list-item>
        <text:list-item>
          <text:p text:style-name="P25"><text:span text:style-name="T1">19.04.2021<text:tab/></text:span><text:tab/><text:tab/>Bekanntgabe der Abschlussbewertungen für die Kurse des vierten Schulhalbjahres der Qualifikationsphase, Bekanntgabe der Entscheidung über die Zulassung zur Abiturprüfung, letzter Unterrichtstag des vierten Schulhalbjahres der Qualifikationsphase</text:p>
        </text:list-item>
        <text:list-item>
          <text:p text:style-name="P25"><text:span text:style-name="T1">21.04. bis 07.05.2021</text:span><text:tab/>Zeitraum für die schriftliche Abiturprüfung/ </text:p>
          <text:p text:style-name="P25"/>
        </text:list-item>
        <text:list-item>
          <text:p text:style-name="P24">Termine für die Fächer des Zentralabiturs:</text:p>
          <text:list>
            <text:list-item>
              <text:p text:style-name="P25"><text:span text:style-name="T3">21.04., 9.00 Uhr</text:span>, alle schriftlichen Prüfungsfächer auf Grundkursniveau (ausgenommen Deutsch, Englisch, Französisch, Mathematik)</text:p>
            </text:list-item>
            <text:list-item>
              <text:p text:style-name="P25">23.04., 9.00 Uhr, Englisch (Grund-und Leistungskursniveau)</text:p>
            </text:list-item>
            <text:list-item>
              <text:p text:style-name="P25">28.04., 9.00 Uhr, Französisch(Grund-und Leistungskursniveau)</text:p>
            </text:list-item>
            <text:list-item>
              <text:p text:style-name="P25">30.04., 9.00 Uhr, Deutsch (Grund-und Leistungskursniveau)</text:p>
            </text:list-item>
            <text:list-item>
              <text:p text:style-name="P25">04.05., 9.00 Uhr, Mathematik (Grund-und Leistungskursniveau)</text:p>
            </text:list-item>
            <text:list-item>
              <text:p text:style-name="P25">06.05., 9.00 Uhr, Biologie,Chemie, Physik, Geografie, Geschichte, Politische Bildung (nur Leistungskursniveau)</text:p>
              <text:p text:style-name="P25"><text:soft-page-break/></text:p>
            </text:list-item>
          </text:list>
        </text:list-item>
        <text:list-item>
          <text:p text:style-name="P25"><text:span text:style-name="T1">ab 10.05.2021</text:span><text:tab/>Mündliche Abiturprüfungen einschl. Kolloquien der Besonderen Lernleistung sowie Zusatzprüfungen</text:p>
        </text:list-item>
        <text:list-item>
          <text:p text:style-name="P26"><text:span text:style-name="T2">1</text:span><text:span text:style-name="T1">2.05. bis 31.05.2021<text:tab/>Nachschreibetermine</text:span> für die schriftliche Abiturprüfung in den Fächern des Zentralabiturs:</text:p>
          <text:list>
            <text:list-item>
              <text:p text:style-name="P26">12.05., 9.00 Uhr, Englisch (Grund-und Leistungskursniveau)</text:p>
            </text:list-item>
            <text:list-item>
              <text:p text:style-name="P26">19.05., 9.00 Uhr, Deutsch (Grund-und Leistungskursniveau)</text:p>
            </text:list-item>
            <text:list-item>
              <text:p text:style-name="P26">21.05., 9.00 Uhr, Mathematik (Grund-und Leistungskursniveau)</text:p>
            </text:list-item>
            <text:list-item>
              <text:p text:style-name="P26">26.05., 9.00 Uhr, Biologie, Chemie, Physik, Geografie, Geschichte, Politische Bildung (nur Leistungskursniveau)</text:p>
            </text:list-item>
            <text:list-item>
              <text:p text:style-name="P26">28.05., 9.00 Uhr, Biologie, Chemie, Physik, Geografie, Geschichte, Politische Bildung (nur Grundkursniveau)</text:p>
            </text:list-item>
            <text:list-item>
              <text:p text:style-name="P26">31.05., 9.00 Uhr, Französisch (Grund-und Leistungsniveau)</text:p>
              <text:p text:style-name="P26"/>
            </text:list-item>
          </text:list>
        </text:list-item>
        <text:list-item>
          <text:p text:style-name="P26"><text:span text:style-name="T1">bis 23.06.2021</text:span><text:tab/>Ausgabe der Zeugnisse der allgemeinen Hochschulreife</text:p>
        </text:list-item>
      </text:list>
      <text:p text:style-name="P3"/>
      <text:h text:style-name="P10" text:outline-level="4">Tabelle zur Ermittlung der Abiturdurchschnittsnote </text:h>
      <text:p text:style-name="P4"><text:bookmark text:name="table1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Punkte</text:p>
          </table:table-cell>
          <table:table-cell table:style-name="Table1.B1" office:value-type="string">
            <text:p text:style-name="P9">Abiturdurchschnittsnote</text:p>
          </table:table-cell>
        </table:table-row>
        <table:table-row>
          <table:table-cell table:style-name="Table1.A2" office:value-type="string">
            <text:p text:style-name="P8">900 – 823</text:p>
          </table:table-cell>
          <table:table-cell table:style-name="Table1.B2" office:value-type="string">
            <text:p text:style-name="P8">1,0</text:p>
          </table:table-cell>
        </table:table-row>
        <table:table-row>
          <table:table-cell table:style-name="Table1.A2" office:value-type="string">
            <text:p text:style-name="P8">822 – 805</text:p>
          </table:table-cell>
          <table:table-cell table:style-name="Table1.B2" office:value-type="string">
            <text:p text:style-name="P8">1,1</text:p>
          </table:table-cell>
        </table:table-row>
        <table:table-row>
          <table:table-cell table:style-name="Table1.A2" office:value-type="string">
            <text:p text:style-name="P8">804 – 787</text:p>
          </table:table-cell>
          <table:table-cell table:style-name="Table1.B2" office:value-type="string">
            <text:p text:style-name="P8">1,2</text:p>
          </table:table-cell>
        </table:table-row>
        <table:table-row>
          <table:table-cell table:style-name="Table1.A2" office:value-type="string">
            <text:p text:style-name="P8">786 – 769</text:p>
          </table:table-cell>
          <table:table-cell table:style-name="Table1.B2" office:value-type="string">
            <text:p text:style-name="P8">1,3</text:p>
          </table:table-cell>
        </table:table-row>
        <table:table-row>
          <table:table-cell table:style-name="Table1.A2" office:value-type="string">
            <text:p text:style-name="P8">768 – 751</text:p>
          </table:table-cell>
          <table:table-cell table:style-name="Table1.B2" office:value-type="string">
            <text:p text:style-name="P8">1,4</text:p>
          </table:table-cell>
        </table:table-row>
        <table:table-row>
          <table:table-cell table:style-name="Table1.A2" office:value-type="string">
            <text:p text:style-name="P8">750 – 733</text:p>
          </table:table-cell>
          <table:table-cell table:style-name="Table1.B2" office:value-type="string">
            <text:p text:style-name="P8">1,5</text:p>
          </table:table-cell>
        </table:table-row>
        <table:table-row>
          <table:table-cell table:style-name="Table1.A2" office:value-type="string">
            <text:p text:style-name="P8">732 – 715</text:p>
          </table:table-cell>
          <table:table-cell table:style-name="Table1.B2" office:value-type="string">
            <text:p text:style-name="P8">1,6</text:p>
          </table:table-cell>
        </table:table-row>
        <table:table-row>
          <table:table-cell table:style-name="Table1.A2" office:value-type="string">
            <text:p text:style-name="P8">714 – 697</text:p>
          </table:table-cell>
          <table:table-cell table:style-name="Table1.B2" office:value-type="string">
            <text:p text:style-name="P8">1,7</text:p>
          </table:table-cell>
        </table:table-row>
        <table:table-row>
          <table:table-cell table:style-name="Table1.A2" office:value-type="string">
            <text:p text:style-name="P8">696 – 679</text:p>
          </table:table-cell>
          <table:table-cell table:style-name="Table1.B2" office:value-type="string">
            <text:p text:style-name="P8">1,8</text:p>
          </table:table-cell>
        </table:table-row>
        <table:table-row>
          <table:table-cell table:style-name="Table1.A2" office:value-type="string">
            <text:p text:style-name="P8">678 – 661</text:p>
          </table:table-cell>
          <table:table-cell table:style-name="Table1.B2" office:value-type="string">
            <text:p text:style-name="P8">1,9</text:p>
          </table:table-cell>
        </table:table-row>
        <table:table-row>
          <table:table-cell table:style-name="Table1.A2" office:value-type="string">
            <text:p text:style-name="P8">660 – 643</text:p>
          </table:table-cell>
          <table:table-cell table:style-name="Table1.B2" office:value-type="string">
            <text:p text:style-name="P8">2,0</text:p>
          </table:table-cell>
        </table:table-row>
        <table:table-row>
          <table:table-cell table:style-name="Table1.A2" office:value-type="string">
            <text:p text:style-name="P8">642 – 625</text:p>
          </table:table-cell>
          <table:table-cell table:style-name="Table1.B2" office:value-type="string">
            <text:p text:style-name="P8">2,1</text:p>
          </table:table-cell>
        </table:table-row>
        <table:table-row>
          <table:table-cell table:style-name="Table1.A2" office:value-type="string">
            <text:p text:style-name="P8">624 – 607</text:p>
          </table:table-cell>
          <table:table-cell table:style-name="Table1.B2" office:value-type="string">
            <text:p text:style-name="P8">2,2</text:p>
          </table:table-cell>
        </table:table-row>
        <table:table-row>
          <table:table-cell table:style-name="Table1.A2" office:value-type="string">
            <text:p text:style-name="P8">606 – 589</text:p>
          </table:table-cell>
          <table:table-cell table:style-name="Table1.B2" office:value-type="string">
            <text:p text:style-name="P8">2,3</text:p>
          </table:table-cell>
        </table:table-row>
        <table:table-row>
          <table:table-cell table:style-name="Table1.A2" office:value-type="string">
            <text:p text:style-name="P8">588 – 571</text:p>
          </table:table-cell>
          <table:table-cell table:style-name="Table1.B2" office:value-type="string">
            <text:p text:style-name="P8">2,4</text:p>
          </table:table-cell>
        </table:table-row>
        <table:table-row>
          <table:table-cell table:style-name="Table1.A2" office:value-type="string">
            <text:p text:style-name="P8">570 – 553</text:p>
          </table:table-cell>
          <table:table-cell table:style-name="Table1.B2" office:value-type="string">
            <text:p text:style-name="P8">2,5</text:p>
          </table:table-cell>
        </table:table-row>
        <table:table-row>
          <table:table-cell table:style-name="Table1.A2" office:value-type="string">
            <text:p text:style-name="P8">552 – 535</text:p>
          </table:table-cell>
          <table:table-cell table:style-name="Table1.B2" office:value-type="string">
            <text:p text:style-name="P8">2,6</text:p>
          </table:table-cell>
        </table:table-row>
        <table:table-row>
          <table:table-cell table:style-name="Table1.A2" office:value-type="string">
            <text:p text:style-name="P8">534 – 517</text:p>
          </table:table-cell>
          <table:table-cell table:style-name="Table1.B2" office:value-type="string">
            <text:p text:style-name="P8">2,7</text:p>
          </table:table-cell>
        </table:table-row>
        <table:table-row>
          <table:table-cell table:style-name="Table1.A2" office:value-type="string">
            <text:p text:style-name="P8">516 – 499</text:p>
          </table:table-cell>
          <table:table-cell table:style-name="Table1.B2" office:value-type="string">
            <text:p text:style-name="P8">2,8</text:p>
          </table:table-cell>
        </table:table-row>
        <table:table-row>
          <table:table-cell table:style-name="Table1.A2" office:value-type="string">
            <text:p text:style-name="P8">498 – 481</text:p>
          </table:table-cell>
          <table:table-cell table:style-name="Table1.B2" office:value-type="string">
            <text:p text:style-name="P8">2,9</text:p>
          </table:table-cell>
        </table:table-row>
        <table:table-row>
          <table:table-cell table:style-name="Table1.A2" office:value-type="string">
            <text:p text:style-name="P8">480 – 463</text:p>
          </table:table-cell>
          <table:table-cell table:style-name="Table1.B2" office:value-type="string">
            <text:p text:style-name="P8">3,0</text:p>
          </table:table-cell>
        </table:table-row>
        <table:table-row>
          <table:table-cell table:style-name="Table1.A2" office:value-type="string">
            <text:p text:style-name="P8">462 – 445</text:p>
          </table:table-cell>
          <table:table-cell table:style-name="Table1.B2" office:value-type="string">
            <text:p text:style-name="P8">3,1</text:p>
          </table:table-cell>
        </table:table-row>
        <table:table-row>
          <table:table-cell table:style-name="Table1.A2" office:value-type="string">
            <text:p text:style-name="P8">444 – 427</text:p>
          </table:table-cell>
          <table:table-cell table:style-name="Table1.B2" office:value-type="string">
            <text:p text:style-name="P8">3,2</text:p>
          </table:table-cell>
        </table:table-row>
        <table:table-row>
          <table:table-cell table:style-name="Table1.A2" office:value-type="string">
            <text:p text:style-name="P8">426 – 409</text:p>
          </table:table-cell>
          <table:table-cell table:style-name="Table1.B2" office:value-type="string">
            <text:p text:style-name="P8">3,3</text:p>
          </table:table-cell>
        </table:table-row>
        <table:table-row>
          <table:table-cell table:style-name="Table1.A2" office:value-type="string">
            <text:p text:style-name="P8">408 – 391</text:p>
          </table:table-cell>
          <table:table-cell table:style-name="Table1.B2" office:value-type="string">
            <text:p text:style-name="P8">3,4</text:p>
          </table:table-cell>
        </table:table-row>
        <table:table-row>
          <table:table-cell table:style-name="Table1.A2" office:value-type="string">
            <text:p text:style-name="P8">390 – 373</text:p>
          </table:table-cell>
          <table:table-cell table:style-name="Table1.B2" office:value-type="string">
            <text:p text:style-name="P8">3,5</text:p>
          </table:table-cell>
        </table:table-row>
        <table:table-row>
          <table:table-cell table:style-name="Table1.A2" office:value-type="string">
            <text:p text:style-name="P8">372 – 355</text:p>
          </table:table-cell>
          <table:table-cell table:style-name="Table1.B2" office:value-type="string">
            <text:p text:style-name="P8">3,6</text:p>
          </table:table-cell>
        </table:table-row>
        <table:table-row>
          <table:table-cell table:style-name="Table1.A2" office:value-type="string">
            <text:p text:style-name="P8">354 – 337</text:p>
          </table:table-cell>
          <table:table-cell table:style-name="Table1.B2" office:value-type="string">
            <text:p text:style-name="P8">3,7</text:p>
          </table:table-cell>
        </table:table-row>
        <table:table-row>
          <table:table-cell table:style-name="Table1.A2" office:value-type="string">
            <text:p text:style-name="P8">336 – 319</text:p>
          </table:table-cell>
          <table:table-cell table:style-name="Table1.B2" office:value-type="string">
            <text:p text:style-name="P8">3,8</text:p>
          </table:table-cell>
        </table:table-row>
        <table:table-row>
          <table:table-cell table:style-name="Table1.A2" office:value-type="string">
            <text:p text:style-name="P8">318 – 301</text:p>
          </table:table-cell>
          <table:table-cell table:style-name="Table1.B2" office:value-type="string">
            <text:p text:style-name="P8">3,9</text:p>
          </table:table-cell>
        </table:table-row>
        <table:table-row>
          <table:table-cell table:style-name="Table1.A32" office:value-type="string">
            <text:p text:style-name="P8">300</text:p>
          </table:table-cell>
          <table:table-cell table:style-name="Table1.B32" office:value-type="string">
            <text:p text:style-name="P8">4,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lef" svg:font-family="Alef" style:font-family-generic="swiss" style:font-pitch="variable"/>
    <style:font-face style:name="DejaVu Sans" svg:font-family="'DejaVu Sans'" style:font-family-generic="swiss" style:font-pitch="variable"/>
    <style:font-face style:name="KacstOffice" svg:font-family="KacstOffice" style:font-family-generic="swiss" style:font-pitch="variable"/>
    <style:font-face style:name="Liberation Mono" svg:font-family="'Liberation Mono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SC Regular" style:font-family-asian="'Noto Sans SC Regular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7:28:34.939404078</meta:creation-date>
    <meta:generator>LibreOffice/6.4.3.2$Windows_X86_64 LibreOffice_project/747b5d0ebf89f41c860ec2a39efd7cb15b54f2d8</meta:generator>
    <meta:editing-duration>PT4H19M5S</meta:editing-duration>
    <meta:editing-cycles>14</meta:editing-cycles>
    <dc:date>2020-08-20T10:48:45.471000000</dc:date>
    <meta:document-statistic meta:table-count="1" meta:image-count="0" meta:object-count="0" meta:page-count="3" meta:paragraph-count="136" meta:word-count="676" meta:character-count="5021" meta:non-whitespace-character-count="4396"/>
  </office:meta>
</office:document-meta>
</file>